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5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text-properties style:font-name="Bookman Old Style" style:font-name-complex="Arial" fo:font-weight="bold" style:font-weight-asian="bold"/>
    </style:style>
    <style:style style:name="P17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/>
    </style:style>
    <style:style style:name="T23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4" style:parent-style-name="Domyślnaczcionkaakapitu" style:family="text">
      <style:text-properties style:font-name="Bookman Old Style" style:font-name-complex="Arial" style:font-style-complex="italic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Bookman Old Style" style:font-name-complex="Arial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Arial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/>
    </style:style>
    <style:style style:name="P36" style:parent-style-name="Normalny" style:family="paragraph">
      <style:paragraph-properties fo:text-align="justify"/>
      <style:text-properties style:font-name="Bookman Old Style" style:font-name-complex="Arial"/>
    </style:style>
    <style:style style:name="P37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38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39" style:parent-style-name="Normalny" style:family="paragraph">
      <style:paragraph-properties style:text-autospace="none"/>
    </style:style>
    <style:style style:name="T40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2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3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4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Bookman Old Style" style:font-name-complex="Arial"/>
    </style:style>
    <style:style style:name="P48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49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0" style:parent-style-name="Normalny" style:family="paragraph">
      <style:paragraph-properties style:text-autospace="none"/>
    </style:style>
    <style:style style:name="T51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53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54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55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59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60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1" style:parent-style-name="Normalny" style:family="paragraph">
      <style:paragraph-properties style:text-autospace="none"/>
    </style:style>
    <style:style style:name="T62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64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65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66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69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70" style:parent-style-name="Normalny" style:family="paragraph">
      <style:paragraph-properties fo:widows="2" fo:orphans="2" fo:text-align="justify"/>
      <style:text-properties style:font-name="Bookman Old Style" style:font-name-complex="Arial" fo:font-size="11pt" style:font-size-asian="11pt" style:font-size-complex="11pt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fo:font-size="11pt" style:font-size-asian="11pt" style:font-size-complex="11pt"/>
    </style:style>
    <style:style style:name="P7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7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7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8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8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8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8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9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Bookman Old Style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9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9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05" style:parent-style-name="Normalny" style:family="paragraph">
      <style:paragraph-properties fo:margin-left="0.2361in">
        <style:tab-stops/>
      </style:paragraph-properties>
    </style:style>
    <style:style style:name="T106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08" style:parent-style-name="Normalny" style:family="paragraph">
      <style:paragraph-properties fo:margin-left="0.2361in">
        <style:tab-stops/>
      </style:paragraph-properties>
    </style:style>
    <style:style style:name="T10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1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12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 fo:font-size="11pt" style:font-size-asian="11pt" style:font-size-complex="11pt"/>
    </style:style>
    <style:style style:name="P113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 fo:font-size="11pt" style:font-size-asian="11pt" style:font-size-complex="11pt"/>
    </style:style>
    <style:style style:name="P114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font-size="11pt" style:font-size-asian="11pt" style:font-size-complex="11pt"/>
    </style:style>
    <style:style style:name="P11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16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17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18" style:parent-style-name="Akapitzlistą" style:family="paragraph">
      <style:paragraph-properties fo:text-align="justify" fo:margin-left="0in" fo:text-indent="0.1972in" fo:background-color="#FFFFFF">
        <style:tab-stops/>
      </style:paragraph-properties>
    </style:style>
    <style:style style:name="T11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30" style:parent-style-name="Domyślnaczcionkaakapitu" style:family="text">
      <style:text-properties style:font-name="Bookman Old Style" style:font-name-complex="Arial" fo:font-weight="bold" style:font-weight-asian="bold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131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P132" style:parent-style-name="Akapitzlistą" style:family="paragraph">
      <style:paragraph-properties fo:text-align="justify" fo:margin-left="3.9333in" fo:text-indent="0.4916in" fo:background-color="#FFFFFF">
        <style:tab-stops/>
      </style:paragraph-properties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P133" style:parent-style-name="Normalny" style:family="paragraph">
      <style:paragraph-properties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134" style:parent-style-name="Normalny" style:family="paragraph">
      <style:paragraph-properties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135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36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37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38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  <style:style style:name="T139" style:parent-style-name="Domyślnaczcionkaakapitu" style:family="text">
      <style:text-properties style:font-name="Bookman Old Style" style:font-name-complex="Arial" fo:font-style="italic" style:font-style-asian="italic" style:font-style-complex="italic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<text:s/>_____________________</text:p>
      <text:p text:style-name="P7">tel. do kontaktu: __________________________</text:p>
      <text:p text:style-name="P8">(zgodnie z KRS/CEDIG, pełnomocnictwem)</text:p>
      <text:p text:style-name="P9"/>
      <text:p text:style-name="P10">ZAMAWIAJĄCY:<text:s/></text:p>
      <text:p text:style-name="P11">Wojewódzki Inspektorat Weterynarii<text:s/><text:line-break/>w Olsztynie</text:p>
      <text:p text:style-name="P12">ul. Szarych Szeregów 7</text:p>
      <text:p text:style-name="P13">10-072 Olsztyn</text:p>
      <text:p text:style-name="P14"/>
      <text:p text:style-name="P15">FORMULARZ OFERTY</text:p>
      <text:p text:style-name="P16"/>
      <text:p text:style-name="P17"><text:span text:style-name="T18">Odpowiadając na<text:s/></text:span><text:span text:style-name="T19">zapytanie ofertowe w postępowaniu<text:s/></text:span><text:span text:style-name="T20">o wartości mniejszej niż kwota określona<text:s/></text:span><text:span text:style-name="T21"><text:line-break/></text:span><text:span text:style-name="T22">w art. 2 ust. 1 pkt 1 ustawy z dnia 11 września 2019 r.<text:s/></text:span><text:span text:style-name="T23">Prawo zamówień publicznych</text:span><text:span text:style-name="T24">,</text:span></text:p>
      <text:p text:style-name="P25"><text:span text:style-name="T26">NAZWA POSTĘPOWANIA:</text:span><text:span text:style-name="T27"><text:s/></text:span><text:span text:style-name="T28">Dostawa materiałów biurowych</text:span><text:span text:style-name="T29">,<text:s/></text:span><text:span text:style-name="T30">znak sprawy</text:span><text:span text:style-name="T31"><text:s/>WIW-A-AGZ.2600.1.</text:span><text:span text:style-name="T32">404</text:span><text:span text:style-name="T33">.</text:span><text:span text:style-name="T34">2022.KW</text:span></text:p>
      <text:p text:style-name="P35">przedkładam ofertę na poniższych warunkach.</text:p>
      <text:p text:style-name="P36"/>
      <text:p text:style-name="P37">Część nr 1 – dostawa przyborów do pisania</text:p>
      <text:p text:style-name="P38">Oferuję/my realizację zamówienia za powiększoną o podatek od towarów i usług (VAT)<text:s/></text:p>
      <text:p text:style-name="P39"><text:span text:style-name="T40">cenę brutto<text:s/></text:span><text:span text:style-name="T41">______________ zł<text:s/></text:span><text:span text:style-name="T42"><text:line-break/></text:span><text:span text:style-name="T43">(słownie: ____________________________________________</text:span><text:span text:style-name="T44">_____________ złotych),<text:s/></text:span></text:p>
      <text:p text:style-name="P45"><text:span text:style-name="T46">w tym podatek VAT - stawka _____%</text:span></text:p>
      <text:p text:style-name="P47"/>
      <text:p text:style-name="P48">Część nr 2 – dostawa materiałów biurowych</text:p>
      <text:p text:style-name="P49">Oferuję/my realizację zamówienia za powiększoną o podatek od towarów i usług (VAT)<text:s/></text:p>
      <text:p text:style-name="P50"><text:span text:style-name="T51">cenę brutto<text:s/></text:span><text:span text:style-name="T52">______________ zł<text:s/></text:span><text:span text:style-name="T53"><text:line-break/></text:span><text:span text:style-name="T54">(słownie:<text:s/></text:span><text:span text:style-name="T55">_________________________________________________________ złotych),</text:span></text:p>
      <text:p text:style-name="P56"><text:span text:style-name="T57">w tym podatek VAT - stawka _____%</text:span></text:p>
      <text:p text:style-name="P58"/>
      <text:p text:style-name="P59">Część nr 3 – dostawa wyposażenia biurowego</text:p>
      <text:p text:style-name="P60">Oferuję/my realizację zamówienia za powiększoną o podatek od towarów i usług (VAT)<text:s/></text:p>
      <text:p text:style-name="P61"><text:span text:style-name="T62">cenę brutto<text:s/></text:span><text:span text:style-name="T63">______________</text:span><text:span text:style-name="T64"><text:s/>zł<text:s/></text:span><text:span text:style-name="T65"><text:line-break/></text:span><text:span text:style-name="T66">(słownie: _________________________________________________________ złotych),<text:s/></text:span></text:p>
      <text:p text:style-name="P67"><text:span text:style-name="T68">w tym podatek VAT - stawka _____%</text:span></text:p>
      <text:p text:style-name="P69"/>
      <text:p text:style-name="P70"/>
      <text:p text:style-name="P71">Oświadczam, że:</text:p>
      <text:list text:style-name="LFO1" text:continue-numbering="true">
        <text:list-item>
          <text:p text:style-name="P72">proponowane produkty spełniają wymagania postawione w opisie przedmiotu zamówienia,</text:p>
        </text:list-item>
        <text:list-item>
          <text:p text:style-name="P73"><text:span text:style-name="T74">zapoznałem</text:span><text:span text:style-name="T75"><text:s/>się z<text:s/></text:span><text:span text:style-name="T76">zapytaniem ofertowym oraz zdobyłem wszelkie informacje konieczne do przygotowania oferty i przyjmuję warunki określone w zapytaniu ofertowym</text:span><text:span text:style-name="T77"><text:s/>i nie wnoszę do nich żadnych zastrzeżeń,</text:span></text:p>
        </text:list-item>
        <text:list-item>
          <text:p text:style-name="P78">dostawę stanowiącą przedmiot niniejszego zamówienia wykonam na warunkach określonych w zapytaniu ofertowym,</text:p>
        </text:list-item>
        <text:list-item>
          <text:p text:style-name="P79">cena ofertowa stanowiącą całkowite wynagrodzenie Wykonawcy uwzględnia wszystkie koszty związane z realizacją przedmiotu zamówienia,</text:p>
        </text:list-item>
        <text:list-item>
          <text:p text:style-name="P80">akceptuję warunki płatności zawarte we zapytaniu ofertowym, tj. 21 dni od daty otrzymania<text:s/>przez Zamawiającego prawidłowo wystawionej faktury VAT,</text:p>
        </text:list-item>
        <text:list-item>
          <text:p text:style-name="P81"><text:span text:style-name="T82">przedmiot zamówienia zamierzam zrealizować bez udziału / z udziałem* podwykonawców: _____________________.<text:s/></text:span><text:span text:style-name="T83">W<text:s/></text:span><text:span text:style-name="T84">przypadku zatrudnienia podwykonawców odpowiadam za ich pracę jak za swoją własną,</text:span></text:p>
        </text:list-item>
        <text:list-item>
          <text:p text:style-name="P85"><text:span text:style-name="T86">uważam si</text:span><text:span text:style-name="T87">ę za związanego ofertą przez okres 30 dni od upływu terminu składania ofert,</text:span></text:p>
        </text:list-item>
        <text:list-item>
          <text:p text:style-name="P88"><text:span text:style-name="T89">w razie wybrania przez Zamawiającego mojej oferty zobowiązuję się do realizacji zamówienia na warunkach zawartych w zapytaniu ofertowym,</text:span></text:p>
        </text:list-item>
        <text:list-item>
          <text:p text:style-name="P90"><text:span text:style-name="T91">w przypadku wysyłania faktury na adres e-m</text:span><text:span text:style-name="T92">ailowy Zamawiającego:<text:s/></text:span><text:span text:style-name="T93"><text:line-break/></text:span><text:span text:style-name="T94">e-faktury@olsztyn.wiw.gov.pl</text:span><text:span text:style-name="T95"><text:s/>zostanie ona wysłana z adresu mailowego Wykonawcy __________________________</text:span></text:p>
        </text:list-item>
        <text:list-item>
          <text:p text:style-name="P96">oferta składa się z _____ kolejno ponumerowanych stron,</text:p>
        </text:list-item>
        <text:list-item>
          <text:p text:style-name="P97"><text:span text:style-name="T98">oświadczam</text:span><text:span text:style-name="T99">, że moje dokumenty<text:s/></text:span><text:span text:style-name="T100">określające zasady reprezentacji oraz oso</text:span><text:span text:style-name="T101">by uprawnione do reprezentacji Wykonawcy</text:span><text:span text:style-name="T102"><text:s/>są dostępne za<text:s/></text:span><text:span text:style-name="T103">pomocą</text:span><text:span text:style-name="T104"><text:s/>bezpłatnych, ogólnodostępnych baz danych, adres strony:</text:span></text:p>
        </text:list-item>
      </text:list>
      <text:p text:style-name="P105"><text:span text:style-name="T106"><text:tab/></text:span><text:a xlink:href="https://prod.ceidg.gov.pl" office:target-frame-name="_top" xlink:show="replace"><text:span text:style-name="T107">https://prod.ceidg.gov.pl</text:span></text:a></text:p>
      <text:p text:style-name="P108"><text:span text:style-name="T109"><text:tab/></text:span><text:a xlink:href="https://ems.ms.gov.pl" office:target-frame-name="_top" xlink:show="replace"><text:span text:style-name="T110">https://ems.ms.gov.pl</text:span></text:a></text:p>
      <text:list text:style-name="LFO1" text:continue-numbering="true">
        <text:list-item>
          <text:p text:style-name="P111">Do oferty załączam następujące dokumenty:</text:p>
        </text:list-item>
      </text:list>
      <text:list text:style-name="LFO2" text:continue-numbering="true">
        <text:list-item>
          <text:p text:style-name="P112">pełnomocnictwo (jeżeli Wykonawca przewiduje) *;</text:p>
        </text:list-item>
        <text:list-item>
          <text:p text:style-name="P113">_______________</text:p>
        </text:list-item>
      </text:list>
      <text:p text:style-name="P114"/>
      <text:p text:style-name="P115"/>
      <text:p text:style-name="P116"/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text:s/></text:span><text:span text:style-name="T123"><text:tab/></text:span><text:span text:style-name="T124"><text:tab/><text:s text:c="9"/></text:span><text:span text:style-name="T125"><text:tab/></text:span><text:span text:style-name="T126"><text:tab/></text:span><text:span text:style-name="T127"><text:tab/></text:span><text:span text:style-name="T128"><text:tab/><text:s text:c="3"/></text:span><text:span text:style-name="T129">podpis<text:s/></text:span><text:span text:style-name="T130">elektroniczny</text:span><text:span text:style-name="T131"><text:s/></text:span></text:p>
      <text:p text:style-name="P132">Wykonawcy lub<text:s/>przedstawiciela Wykonawcy<text:s/></text:p>
      <text:p text:style-name="P133">___________________</text:p>
      <text:p text:style-name="P134"><text:span text:style-name="T135">miejscowość, data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Sekretariat</dc:creator>
    <meta:creation-date>2021-11-19T07:04:00Z</meta:creation-date>
    <dc:date>2022-11-30T12:15:00Z</dc:date>
    <meta:print-date>2021-11-24T13:02:00Z</meta:print-date>
    <meta:template xlink:href="Normal" xlink:type="simple"/>
    <meta:editing-cycles>9</meta:editing-cycles>
    <meta:editing-duration>PT600S</meta:editing-duration>
    <meta:document-statistic meta:page-count="2" meta:paragraph-count="6" meta:word-count="492" meta:character-count="3440" meta:row-count="24" meta:non-whitespace-character-count="2954"/>
  </office:meta>
</office:document-meta>
</file>